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alibri" style:font-name-complex="Calibri"/>
    </style:style>
    <style:style style:name="T3" style:parent-style-name="DefaultParagraphFont" style:family="text">
      <style:text-properties style:font-name="Calibri" style:font-name-complex="Calibri"/>
    </style:style>
    <style:style style:name="T4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/>
    </style:style>
    <style:style style:name="T6" style:parent-style-name="DefaultParagraphFont" style:family="text">
      <style:text-properties style:font-name="Calibri" style:font-name-complex="Calibri"/>
    </style:style>
    <style:style style:name="T7" style:parent-style-name="DefaultParagraphFont" style:family="text">
      <style:text-properties style:font-name="Calibri" style:font-name-complex="Calibri"/>
    </style:style>
    <style:style style:name="T8" style:parent-style-name="DefaultParagraphFont" style:family="text">
      <style:text-properties style:font-name="Calibri" style:font-name-complex="Calibri"/>
    </style:style>
    <style:style style:name="T9" style:parent-style-name="DefaultParagraphFont" style:family="text">
      <style:text-properties style:font-name="Calibri" style:font-name-complex="Calibri"/>
    </style:style>
    <style:style style:name="T10" style:parent-style-name="Internetlink" style:family="text">
      <style:text-properties style:font-name="Calibri" style:font-name-complex="Calibri"/>
    </style:style>
    <style:style style:name="T11" style:parent-style-name="DefaultParagraphFont" style:family="text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T13" style:parent-style-name="DefaultParagraphFont" style:family="text">
      <style:text-properties style:font-name="Calibri" style:font-name-complex="Calibri"/>
    </style:style>
    <style:style style:name="T14" style:parent-style-name="DefaultParagraphFont" style:family="text">
      <style:text-properties style:font-name="Calibri" style:font-name-complex="Calibri" fo:font-weight="bold" style:font-weight-asian="bold"/>
    </style:style>
    <style:style style:name="T15" style:parent-style-name="DefaultParagraphFont" style:family="text">
      <style:text-properties style:font-name="Calibri" style:font-name-complex="Calibri" fo:font-weight="bold" style:font-weight-asian="bold"/>
    </style:style>
    <style:style style:name="T16" style:parent-style-name="DefaultParagraphFont" style:family="text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T22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Calibri" style:font-name-complex="Calibri" fo:font-weight="bold" style:font-weight-asian="bold"/>
    </style:style>
    <style:style style:name="T24" style:parent-style-name="DefaultParagraphFont" style:family="text">
      <style:text-properties style:font-name="Calibri" style:font-name-complex="Calibri"/>
    </style:style>
    <style:style style:name="T25" style:parent-style-name="DefaultParagraphFont" style:family="text">
      <style:text-properties style:font-name="Calibri" style:font-name-complex="Calibri"/>
    </style:style>
    <style:style style:name="T26" style:parent-style-name="DefaultParagraphFont" style:family="text">
      <style:text-properties style:font-name="Calibri" style:font-name-complex="Calibri"/>
    </style:style>
    <style:style style:name="T27" style:parent-style-name="DefaultParagraphFont" style:family="text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T35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T39" style:parent-style-name="DefaultParagraphFont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P42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T43" style:parent-style-name="DefaultParagraphFont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45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P46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T49" style:parent-style-name="DefaultParagraphFont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51" style:parent-style-name="DefaultParagraphFont" style:family="text">
      <style:text-properties style:font-name="Calibri" style:font-name-complex="Calibri" fo:font-style="italic" style:font-style-asian="italic" style:font-style-complex="italic"/>
    </style:style>
  </office:automatic-styles>
  <office:body>
    <office:text text:use-soft-page-breaks="true">
      <text:p text:style-name="P1">CAMPING AND CARAVANING</text:p>
      <text:p text:style-name="P2"/>
      <text:p text:style-name="Standard"><text:span text:style-name="T3">The nearest site to Stowmarket is<text:s/></text:span><text:span text:style-name="T4">Lakeside</text:span><text:span text:style-name="T5">,</text:span><text:span text:style-name="T6"><text:s/>Lower Road, Onehouse IP14 3BX. 01449 613770.<text:s/></text:span></text:p>
      <text:p text:style-name="Standard"><text:span text:style-name="T7">Em</text:span><text:span text:style-name="T8">ail</text:span><text:span text:style-name="T9">:<text:s/></text:span><text:a xlink:href="mailto:lakesideonehouse@gmail.com" office:target-frame-name="_top" xlink:show="replace"><text:span text:style-name="T10">lakesideonehouse@gmail.com</text:span></text:a><text:span text:style-name="T11">. One mile from centre of Stowmarket.</text:span></text:p>
      <text:p text:style-name="P12"/>
      <text:p text:style-name="Standard"><text:span text:style-name="T13">This site is beside a fishing lake. <text:s/>Some electric hook ups, washing up facilities, toilets and showers. Children’s area. Dogs welcome. On site cafe open each day from 9 am till 15.30pm,<text:s/></text:span><text:span text:style-name="T14">but<text:s/></text:span><text:span text:style-name="T15">advisable to book</text:span><text:span text:style-name="T16">. Arrival and departure times around 12 midday. Pitches £25 to £30 per night. £10 per person per night in a tent.</text:span></text:p>
      <text:p text:style-name="P17"/>
      <text:p text:style-name="P18">Opposite the site entrance is the Shepherd &amp; Dog pub and restaurant - 01449 614675. <text:s/></text:p>
      <text:p text:style-name="P19"/>
      <text:p text:style-name="P20">We have not been able to get a positive response from the pub as to whether they are happy to host musicians and a session but the campsite owners are happy for campers to sit out and play on site.</text:p>
      <text:p text:style-name="P21"/>
      <text:p text:style-name="Standard"><text:span text:style-name="T22">Nashoba</text:span><text:span text:style-name="T23">,</text:span><text:span text:style-name="T24"><text:s/>Base Green, Wetherden IP14 3</text:span><text:span text:style-name="T25">LS – (Ivan)</text:span><text:span text:style-name="T26"><text:s/></text:span><text:span text:style-name="T27">01359 241104-07946701925. About 4 miles from Stowmarket.Very rural setting.</text:span></text:p>
      <text:p text:style-name="P28"/>
      <text:p text:style-name="P29">25 electric hook ups, washing up facilities, toilets and showers, chemical disposal unit. Use of fridge and freezer. Dogs welcome.</text:p>
      <text:p text:style-name="P30"/>
      <text:p text:style-name="P31">Pitches £20 per night, £15 without hook up.</text:p>
      <text:p text:style-name="P32"/>
      <text:p text:style-name="P33">Nearest pub (about 1 mile away), The Maypole in Wetherden is very happy to welcome musicians on the Friday/Saturday night. <text:s/></text:p>
      <text:p text:style-name="P34"/>
      <text:p text:style-name="Standard"><text:span text:style-name="T35">Stonham Barns</text:span><text:span text:style-name="T36">, Pettaugh Road, Stonham Aspal, IP14 6AT. 01449 711901. Toilets, showers, washing up area, WC disposal, shop and cafe on site. Pitch £28 with electric. £25 no electric. Approx 8 miles from Stowmarket.</text:span></text:p>
      <text:p text:style-name="P37"/>
      <text:p text:style-name="P38">Caravan and Camping Club only</text:p>
      <text:p text:style-name="Standard"><text:span text:style-name="T39">R</text:span><text:span text:style-name="T40">ed House Farm Caravan Site</text:span><text:span text:style-name="T41">, Station Road, Haughley IP14 3QP – 01449 673323 <text:s/>No washing or shower facilities. <text:s/>Pitches £16 per night with electric hook up. 4-5 miles from Stowmarket.</text:span></text:p>
      <text:p text:style-name="P42"/>
      <text:p text:style-name="Standard"><text:span text:style-name="T43">High Town House</text:span><text:span text:style-name="T44">, High Town Green, Rattlesden, IP30 0SZ. 0797011660. Showe</text:span><text:span text:style-name="T45">r/toilet block, washing up area, waste disposal.</text:span></text:p>
      <text:p text:style-name="P46">Pitches £25 with hook up £20 without</text:p>
      <text:p text:style-name="P47"/>
      <text:p text:style-name="P48">Caravan and Motorhome Club only</text:p>
      <text:p text:style-name="Standard"><text:span text:style-name="T49">Goldings</text:span><text:span text:style-name="T50">, East End Road, Stonham Aspal IP14 6AS. 01449 711229. Toilets/shower, pets, waste disposal, laundry room. Pitches £20 with hook</text:span><text:span text:style-name="T51"><text:s/>up. 7 miles approx Stowmark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2-06-16T22:51:00Z</meta:creation-date>
    <dc:date>2022-07-03T08:20:00Z</dc:date>
    <meta:template xlink:href="Normal" xlink:type="simple"/>
    <meta:editing-cycles>3</meta:editing-cycles>
    <meta:editing-duration>PT840S</meta:editing-duration>
    <meta:document-statistic meta:page-count="1" meta:paragraph-count="4" meta:word-count="307" meta:character-count="2059" meta:row-count="14" meta:non-whitespace-character-count="1756"/>
  </office:meta>
</office:document-meta>
</file>